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Arial" fo:font-size="12pt" fo:font-weight="bold" style:font-size-asian="12pt" style:font-weight-asian="bold" style:font-size-complex="12pt" style:font-weight-complex="bold"/>
    </style:style>
    <style:style style:name="P2" style:family="paragraph" style:parent-style-name="Footer">
      <style:text-properties style:font-name="Arial" fo:font-weight="bold" style:font-weight-asian="bold" style:font-weight-complex="bold"/>
    </style:style>
    <style:style style:name="P3" style:family="paragraph" style:parent-style-name="Standard">
      <style:paragraph-properties fo:line-height="150%" style:text-autospace="none"/>
      <style:text-properties style:use-window-font-color="true" style:font-name="Arial" fo:font-size="12pt" fo:font-weight="bold" style:font-name-asian="ComicSansMS" style:font-size-asian="12pt" style:font-weight-asian="bold" style:font-name-complex="ComicSansMS" style:font-size-complex="12pt" style:font-weight-complex="bold"/>
    </style:style>
    <style:style style:name="P4" style:family="paragraph" style:parent-style-name="Standard">
      <style:paragraph-properties fo:line-height="150%" style:text-autospace="none"/>
      <style:text-properties style:use-window-font-color="true" style:font-name="Arial" fo:font-size="12pt" style:font-name-asian="ComicSansMS" style:font-size-asian="12pt" style:font-name-complex="ComicSansMS" style:font-size-complex="12pt"/>
    </style:style>
    <style:style style:name="P5" style:family="paragraph" style:parent-style-name="Standard">
      <style:paragraph-properties fo:line-height="150%"/>
      <style:text-properties style:font-name="Arial"/>
    </style:style>
    <style:style style:name="P6" style:family="paragraph" style:parent-style-name="Standard">
      <style:paragraph-properties fo:line-height="150%" style:text-autospace="none"/>
    </style:style>
    <style:style style:name="P7" style:family="paragraph" style:parent-style-name="Standard">
      <style:paragraph-properties fo:line-height="150%" style:text-autospace="none"/>
      <style:text-properties fo:color="#000000" style:font-name="Arial" fo:font-size="12pt" fo:font-weight="bold" style:font-name-asian="ComicSansMS" style:font-size-asian="12pt" style:font-weight-asian="bold" style:font-name-complex="ComicSansMS" style:font-size-complex="12pt" style:font-weight-complex="bold"/>
    </style:style>
    <style:style style:name="P8" style:family="paragraph" style:parent-style-name="Standard">
      <style:paragraph-properties fo:line-height="150%" style:text-autospace="none"/>
      <style:text-properties fo:color="#000000" style:font-name="Arial" fo:font-size="12pt" style:text-underline-style="solid" style:text-underline-width="auto" style:text-underline-color="#084de6" fo:font-weight="bold" style:font-name-asian="ComicSansMS" style:font-size-asian="12pt" style:font-weight-asian="bold" style:font-name-complex="ComicSansMS" style:font-size-complex="12pt" style:font-weight-complex="bold"/>
    </style:style>
    <style:style style:name="P9" style:family="paragraph" style:parent-style-name="Standard" style:list-style-name="L1">
      <style:paragraph-properties fo:line-height="150%" style:text-autospace="none"/>
      <style:text-properties style:use-window-font-color="true" style:font-name="Arial" fo:font-size="12pt" style:font-name-asian="ComicSansMS" style:font-size-asian="12pt" style:font-name-complex="ComicSansMS" style:font-size-complex="12pt"/>
    </style:style>
    <style:style style:name="T1" style:family="text">
      <style:text-properties style:use-window-font-color="true" style:font-name="Arial" fo:font-size="12pt" style:font-name-asian="ComicSansMS" style:font-size-asian="12pt" style:font-name-complex="ComicSansMS" style:font-size-complex="12pt"/>
    </style:style>
    <style:style style:name="T2" style:family="text">
      <style:text-properties style:use-window-font-color="true" style:font-name="Arial" fo:font-size="12pt" fo:font-weight="bold" style:font-name-asian="ComicSansMS" style:font-size-asian="12pt" style:font-weight-asian="bold" style:font-name-complex="ComicSansMS" style:font-size-complex="12pt" style:font-weight-complex="bold"/>
    </style:style>
    <style:style style:name="T3" style:family="text">
      <style:text-properties fo:font-weight="bold" style:font-weight-asian="bold" style:font-weight-complex="bold"/>
    </style:style>
    <style:style style:name="T4" style:family="text">
      <style:text-properties fo:color="#000000" style:font-name="Arial" fo:font-size="12pt" style:text-underline-style="solid" style:text-underline-width="auto" style:text-underline-color="#084de6" style:font-name-asian="ComicSansMS" style:font-size-asian="12pt" style:font-name-complex="ComicSansMS" style:font-size-complex="12pt"/>
    </style:style>
    <style:style style:name="T5" style:family="text">
      <style:text-properties fo:color="#000000" style:font-name="Arial" fo:font-size="12pt" style:text-underline-style="solid" style:text-underline-width="auto" style:text-underline-color="#084de6" fo:font-weight="bold" style:font-name-asian="ComicSansMS" style:font-size-asian="12pt" style:font-weight-asian="bold" style:font-name-complex="ComicSansMS" style:font-size-complex="12pt" style:font-weight-complex="bold"/>
    </style:style>
    <style:style style:name="T6" style:family="text">
      <style:text-properties fo:color="#000000" style:font-name="Arial" fo:font-size="12pt" fo:font-weight="bold" style:font-name-asian="ComicSansMS" style:font-size-asian="12pt" style:font-weight-asian="bold" style:font-name-complex="ComicSansMS" style:font-size-complex="12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ow to find ops to show work</text:p>
      <text:list xml:id="list2171006707" text:style-name="L1">
        <text:list-item>
          <text:p text:style-name="P9">Join local arts council or organization for example Arts Mid Hudson, the Barrett Art Center, or other member based orgs that often have member shows or ops specific to members only. For example AMH Art in the Loft at the Millbrook Winery and their new galley and shop.</text:p>
        </text:list-item>
        <text:list-item>
          <text:p text:style-name="P9">Form a group with like minded artists and work with them locally -  the Cat Rock Artists showed in barns, coffee shops, ice cream shops, co-op farms, etc., 14th Colony Artists are very active and frequently have ops with planned pop-up shows and in galleries</text:p>
        </text:list-item>
        <text:list-item>
          <text:p text:style-name="P9">Get to know local artists – they are often a good source of information</text:p>
        </text:list-item>
        <text:list-item>
          <text:p text:style-name="P9">Take workshops to meet other artists and learn what they are doing</text:p>
        </text:list-item>
        <text:list-item>
          <text:p text:style-name="P9">Teach workshops to get your name known</text:p>
        </text:list-item>
        <text:list-item>
          <text:p text:style-name="P9">Make a website for your work</text:p>
        </text:list-item>
        <text:list-item>
          <text:p text:style-name="P9">Open an Instagram account</text:p>
        </text:list-item>
        <text:list-item>
          <text:p text:style-name="P9">Join an open studio tour</text:p>
        </text:list-item>
      </text:list>
      <text:p text:style-name="P4"/>
      <text:p text:style-name="P4"/>
      <text:p text:style-name="P7">residencies</text:p>
      <text:p text:style-name="P4">Residencies are usually time and site specific opportunities where a person can concentrate on developing works of art. They cover a wide range of disciplines and are available world wide. You have to apply for residencies, there are guidelines and expectations for the artist and many of them are fee based.  Each one varies.</text:p>
      <text:p text:style-name="P4"/>
      <text:p text:style-name="P4">(They may provide studio and living space, you provide travel expenses, food, art supplies, etc.)</text:p>
      <text:p text:style-name="P4"/>
      <text:p text:style-name="P8">Art Times</text:p>
      <text:p text:style-name="P6"><text:a xlink:type="simple" xlink:href="http://Arttimesjournal.com/"><text:span text:style-name="T5">Arttimesjournal.com</text:span></text:a><text:span text:style-name="T1"> - has a page on their website for resources and opportunities that include residencies for printmakers, watercolor, crafts, fiber. Authors, film makers, dancers, video artists, sculptors, writers, publishers, ballet, photographers, wchr artists, Florida artists, </text:span><text:soft-page-break/><text:span text:style-name="T1">New Jersey sculptors, dancers and choreographers. </text:span></text:p>
      <text:p text:style-name="P4">Most of their ops are in the <text:span text:style-name="T3">tri-state area.</text:span></text:p>
      <text:p text:style-name="P4"/>
      <text:p text:style-name="P7">New York Foundation for the Arts</text:p>
      <text:p text:style-name="P6"><text:a xlink:type="simple" xlink:href="http://source.nyfa.org/"><text:span text:style-name="T5">source.nyfa.org</text:span></text:a></text:p>
      <text:p text:style-name="P4">Great site with lots of info on the business of art, job, opportunities, grant and residencies. You can be more selective here and select the discipline you are interested in. <text:span text:style-name="T3">Ops national and international.  </text:span></text:p>
      <text:p text:style-name="P4"/>
      <text:p text:style-name="P4">One op was at the Badlands National Park - 6-12 weeks, they expected the artist to provide 4 sessions in a local school to introduce students to an aspect of your art and interpretation of the badlands, interact with park visitors and possibly give a presentation, and contribute an agreed upon piece of work. You would be housed in an apartment, cooking, access to the park library and a bicycle. Artist brings bedding, personal fear, their own food, and art supplies, must be prepared for bad weather. </text:p>
      <text:p text:style-name="P4"/>
      <text:p text:style-name="P6"><text:a xlink:type="simple" xlink:href="http://Restartis.org/"><text:span text:style-name="T4">Restartis.org</text:span></text:a></text:p>
      <text:p text:style-name="P4">400 centers and organizations in over 70 countries from Algeria to  Uruguay. <text:span text:style-name="T3">For international ops.</text:span> At a glance there are a LOT OF OPS but most carry costs   such as travel, art supplies, food and other daily expenses.</text:p>
      <text:p text:style-name="P4"/>
      <text:p text:style-name="P7">JURIED SHOWS</text:p>
      <text:p text:style-name="P4">Shows where you have to submit an application and samples of your work which is then chosen (or not) by the juror. Some are more prestigious and will be harder to get into. </text:p>
      <text:p text:style-name="P4"/>
      <text:p text:style-name="P4">Going back to the Art Times Journal - features mainly opportunities in the tri-state area.</text:p>
      <text:p text:style-name="P4"/>
      <text:p text:style-name="P4">Sign up for your local arts organizations enews - Arts Mid Hudson for example with listings of ops sent monthly </text:p>
      <text:p text:style-name="P4"/>
      <text:p text:style-name="P6"><text:soft-page-break/><text:a xlink:type="simple" xlink:href="http://artshow.com/"><text:span text:style-name="T5">artshow.com</text:span></text:a><text:span text:style-name="T1"> is a good nation an/international  source and they have a good resource: tips for entering a juried show? </text:span></text:p>
      <text:p text:style-name="P4">One of the ops on their site was from Slippery Rock University in PA. Artists submit. A 5x7 postcard type work fitting the guidelines and the university keeps the piece as part of their permanent collection - which you can use on your resume.</text:p>
      <text:p text:style-name="P4"/>
      <text:p text:style-name="P6"><text:a xlink:type="simple" xlink:href="http://www.newyorkartists.net/category/online-art-resources/"><text:span text:style-name="T5">http://www.newyorkartists.net/category/online-art-resources/</text:span></text:a><text:span text:style-name="T6"> </text:span><text:span text:style-name="T1">has a good listing of resources including websites to sign up for monthly listings of opportunities </text:span></text:p>
      <text:p text:style-name="P3"/>
      <text:p text:style-name="P6"><text:span text:style-name="T2">SOURCE: </text:span><text:a xlink:type="simple" xlink:href="http://artshow.com/"><text:span text:style-name="T5">artshow.com</text:span></text:a></text:p>
      <text:p text:style-name="P3">Tips for entering Art Shows, Juried Exhibitions &amp; Competitions</text:p>
      <text:p text:style-name="P4"/>
      <text:p text:style-name="P4">There are many things artists should consider before entering art contests, competitions, and juried exhibitions:</text:p>
      <text:p text:style-name="P4">Is the event local, regional, national, or international? The larger the pool of artists, the harder it will be to get accepted into the show, but the prizes are generally higher.</text:p>
      <text:p text:style-name="P4"/>
      <text:p text:style-name="P4">Does your work meet the guidelines for theme, medium, size, weight, and presentation requirements?</text:p>
      <text:p text:style-name="P4"/>
      <text:p text:style-name="P4">Are you required to send a bio, artist's statement, or other credentials with your submission?</text:p>
      <text:p text:style-name="P4"/>
      <text:p text:style-name="P4">What are the fees? A small entry fee is acceptable, but artists should be weary of vanity galleries which charge exhibition fees, reception fees, or promotional fees.</text:p>
      <text:p text:style-name="P4"/>
      <text:p text:style-name="P4">Ask who will be judging the competition. What are their credentials? What is their affiliation with the organization sponsoring/hosting the event?</text:p>
      <text:p text:style-name="P4"/>
      <text:p text:style-name="P4">Will the art be juried/judged from slides or actual work? If the art is juried from slides or digital images and your images aren't of professional quality, you will be at a disadvantage.</text:p>
      <text:p text:style-name="P4"><text:soft-page-break/></text:p>
      <text:p text:style-name="P4">What type of awards are given? Are purchase awards (whereby your work is sold for the amount of the award) worth more or less than the sales value of your work?</text:p>
      <text:p text:style-name="P4"/>
      <text:p text:style-name="P4">How many works may be accepted per artist? Acceptance may be limited to one work per artist even though multiple works may be submitted. Also, because venues often have a limited amount of space, smaller works may be favored.</text:p>
      <text:p text:style-name="P4"/>
      <text:p text:style-name="P4">Must all works be available for purchase?</text:p>
      <text:p text:style-name="P4"/>
      <text:p text:style-name="P4">What commissions are taken on sales? Will commissions be taken on purchase awards?</text:p>
      <text:p text:style-name="P4"/>
      <text:p text:style-name="P4">Who is responsible for paying sales tax on art sold at the exhibition?</text:p>
      <text:p text:style-name="P4"/>
      <text:p text:style-name="P4">Where will the work be displayed? How will the exhibit be promoted? Be wary of events that are only promoted toward artists, rather than toward buyers, collectors, and the public.</text:p>
      <text:p text:style-name="P4"/>
      <text:p text:style-name="P4">Do you retain all copyrights for your artwork? Or does the promoter intend to use artists' images in printed publications, etc.</text:p>
      <text:p text:style-name="P4"/>
      <text:p text:style-name="P4">Does the organization hold such events annually, monthly, etc.? Annual events tend to be larger, better promoted, and more prestigious. Be wary of sponsors who promote an annual drawing competition one month, an annual painting competition the next, and an annual sculpture competition the next.</text:p>
      <text:p text:style-name="P4"/>
      <text:p text:style-name="P4">Is information available about the attendance or sales from previous exhibitions? (Keep in mind that purchase awards may be considered as sales.)</text:p>
      <text:p text:style-name="P4"/>
      <text:p text:style-name="P4">Will the gallery or other place of venue insure the work while it is on the premises?</text:p>
      <text:p text:style-name="P4"/>
      <text:p text:style-name="P4"><text:soft-page-break/>Does the chamber of commerce (in the city or county where the event takes place) know anything about it or have any info on the business or organization hosting the event?</text:p>
      <text:p text:style-name="P4"/>
      <text:p text:style-name="P4">All of that said... consider what you want to get out of entering juried art shows or fine art competitions:</text:p>
      <text:p text:style-name="P4">If your goal is to build your artist's resume, look for the most prestigious shows (also the hardest to get accepted into). Ask how many artists have entered previously and how many of those artists were accepted into the exhibition.</text:p>
      <text:p text:style-name="P4"/>
      <text:p text:style-name="P4">If your goal is to sell your work, choose the art shows that are heavily promoted to buyers, collectors and the public or ones that have had the most sales in the past. Keep in mind that entering art contests is a great way to gain exposure for your work even if you don't make an immediate sale. Always have brochures, business cards, or postcards of your work available to encourage future sales.</text:p>
      <text:p text:style-name="P4"/>
      <text:p text:style-name="P4">If your goal is to win an award, find out as much about the judge/juror as possible --what he or she looks for. What kinds of work have they selected in previous art shows? They will probably be more apt to have discriminating taste in their area </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 fo:font-size="12pt" fo:font-weight="bold" style:font-size-asian="12pt" style:font-weight-asian="bold" style:font-size-complex="12pt" style:font-weight-complex="bold"/>
    </style:style>
    <style:style style:name="MP2" style:family="paragraph" style:parent-style-name="Footer">
      <style:text-properties style:font-name="Arial"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onna Kelly <text:tab/>Hudson Valley Art Speak<text:tab/>https://youtu.be/EOPvUTCyCYk</text:p>
      </style:header>
      <style:footer>
        <text:p text:style-name="MP2">LonnaKelly.com <text:tab/><text:tab/>6.26.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nna Kelly</meta:initial-creator>
    <meta:creation-date>2014-10-05T21:24:41</meta:creation-date>
    <dc:date>2015-06-26T08:25:21</dc:date>
    <dc:creator>Lonna Kelly</dc:creator>
    <meta:editing-duration>PT00H13M09S</meta:editing-duration>
    <meta:editing-cycles>6</meta:editing-cycles>
    <meta:generator>OpenOffice.org/3.2$Unix OpenOffice.org_project/320m18$Build-9502</meta:generator>
    <meta:document-statistic meta:table-count="0" meta:image-count="0" meta:object-count="0" meta:page-count="5" meta:paragraph-count="54" meta:word-count="1221" meta:character-count="7254"/>
  </office:meta>
</office:document-meta>
</file>